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02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2:118</text:p>
          </table:table-cell>
          <table:covered-table-cell/>
          <table:table-cell office:value-type="float" office:value="1505659.46" table:style-name="ce20">
            <text:p>1505659,4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31:594</text:p>
          </table:table-cell>
          <table:covered-table-cell/>
          <table:table-cell office:value-type="float" office:value="22347954.75" table:style-name="ce20">
            <text:p>22347954,7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0:0700007:290</text:p>
          </table:table-cell>
          <table:covered-table-cell/>
          <table:table-cell office:value-type="float" office:value="253317.97" table:style-name="ce22">
            <text:p>253317,9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36:04:010303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FFFDCA22D9AB68B06D03F222AAF2AB610696449EC0F9CE4874ED839C62E0BEB243305426CDE08C69A7F95B3B83BDA0D52FD36869E04F2A0C490485828B429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7T09:11:56Z</meta:creation-date>
    <dc:date>2024-09-17T09:12:05Z</dc:date>
  </office:meta>
</office:document-meta>
</file>